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style:tab-stops/>
      </style:paragraph-properties>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fo:font-size="12pt" style:text-underline-style="none" style:font-size-asian="12pt" style:font-size-complex="12pt"/>
    </style:style>
    <style:style style:name="P7"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text-properties fo:font-size="20pt" fo:font-weight="bold" style:font-size-asian="20pt" style:font-weight-asian="bold" style:font-size-complex="20pt" style:font-weight-complex="bold"/>
    </style:style>
    <style:style style:name="P8" style:family="paragraph" style:parent-style-name="List_20_Paragraph" style:list-style-name="WWNum1"/>
    <style:style style:name="T1" style:family="text">
      <style:text-properties fo:color="#ff0000"/>
    </style:style>
    <style:style style:name="T2" style:family="text">
      <style:text-properties fo:color="#00b050" fo:font-weight="bold" style:font-weight-asian="bold" style:font-weight-complex="bold"/>
    </style:style>
    <style:style style:name="T3"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1">Satzung</text:p>
      <text:p text:style-name="P1">des Pferdesportvereins (PSV) „Hertha goes to Hollywood“ <text:s/>e.V.</text:p>
      <text:p text:style-name="Standard"/>
      <text:p text:style-name="Standard"/>
      <text:p text:style-name="Standard"/>
      <text:p text:style-name="P2">§ 1 Name, Sitz</text:p>
      <text:p text:style-name="Standard">(1) Der Verein führt den Namen Pferdesportverein PSV „Hertha goes to Hollywood“ e.V.</text:p>
      <text:p text:style-name="Standard">(2) Der Verein hat seinen Sitz 03249 Sonnewalde.</text:p>
      <text:p text:style-name="Standard">(3) Der Verein ist in das Vereinsregister beim Amtsgericht Cottbus eingetragen.</text:p>
      <text:p text:style-name="Standard">(4) Das Geschäftsjahr ist das Kalenderjahr.</text:p>
      <text:p text:style-name="Standard">(5) Der Verein ist Mitglied des Kreisportbundes Elbe-Elster e.V., des Landessportbundes Brandenburg e.V. und durch den Kreisreiterverband Mitglied des Landesverbandes der Reit- und Fahrvereine in Brandenburg und der Deutschen Reiterlichen Vereinigung e.V. (FN). </text:p>
      <text:p text:style-name="Standard"/>
      <text:p text:style-name="P2">§ 2 Ziel und Zweck</text:p>
      <text:p text:style-name="Standard">(1) Der Verein verfolgt ausschließlich gemeinnützige und förderungswürdige Zwecke im Sinne des Abschnitts "Steuerbegünstigte Zwecke" der Abgabenordnung (AO) 1977 in der jeweils gültigen Fassung.</text:p>
      <text:p text:style-name="Standard">Der Verein ist selbstlos tätig, er verfolgt nicht in erster Linie eigenwirtschaftliche Zwecke.</text:p>
      <text:p text:style-name="Standard">Mittel des Vereins dürfen nur für satzungsmäßige Zwecke verwendet werden. Die Mitglieder erhalten keine Zuwendungen aus Mitteln des Vereins. Es darf keine Person durch Ausgaben, die dem Zweck des Vereins fremd sind oder durch unverhältnismäßig hohe Vergütungen begünstigt werden.</text:p>
      <text:p text:style-name="Standard">(2) Zweck des Vereins ist die Förderung des Sports, insbesondere des Reit- und Fahrsports.</text:p>
      <text:p text:style-name="Standard">(3) Der Satzungszweck wird u.a. verwirklicht durch</text:p>
      <text:list xml:id="list1303421752289071414" text:style-name="WWNum1">
        <text:list-item>
          <text:p text:style-name="P8">die Gesundheitsförderung und Lebensfreude aller Personen, insbesondere der Jugend im Rahmen der Jugendpflege durch Reiten, Fahren und Voltigieren;</text:p>
        </text:list-item>
        <text:list-item>
          <text:p text:style-name="P8">die Ausbildung von Reiter, Fahrer und Pferd in allen Disziplinen;</text:p>
        </text:list-item>
        <text:list-item>
          <text:p text:style-name="P8">ein breit gefächertes Angebot in den Bereichen des Breiten- und Leistungssports mehreren Disziplinen;</text:p>
        </text:list-item>
        <text:list-item>
          <text:p text:style-name="P8">die Förderung des Tierschutzes bei der Haltung und im Umgang mit Pferden;</text:p>
        </text:list-item>
        <text:list-item>
          <text:p text:style-name="P8">die Interessenvertretung des Vereins im Rahmen seiner gemeinnützigen Tätigkeit gegenüber den Behörden und Organisationen auf der Ebene der Gemeinde und im Kreisreiterverband;</text:p>
        </text:list-item>
        <text:list-item>
          <text:p text:style-name="P8">die Förderung des Natur- und Umweltschutzes;</text:p>
        </text:list-item>
        <text:list-item>
          <text:p text:style-name="P8">die Förderung des Reitens in der freien Landschaft zur Erholung im Rahmen des Breitensports und die Unterstützung aller Bemühungen zur Pflege der Landschaft und zur Verhütung von Schäden;</text:p>
        </text:list-item>
        <text:list-item>
          <text:p text:style-name="P8">die Förderung des Therapeutischen Reitens;</text:p>
        </text:list-item>
        <text:list-item>
          <text:p text:style-name="P8">die Mitwirkung bei der Koordinierung aller Maßnahmen zur Verbesserung der Infrastruktur für Pferdesport und Pferdehaltung im Gemeindegebiet.</text:p>
        </text:list-item>
      </text:list>
      <text:p text:style-name="Standard">(4) Der Verein bekennt sich uneingeschränkt zur freiheitlich-demokratischen Grundordnung des Grundgesetzes der Bundesrepublik Deutschland und ist parteipolitisch unabhängig. <text:s/></text:p>
      <text:p text:style-name="Standard"/>
      <text:p text:style-name="P2">§ 3 <text:s/>Verpflichtung gegenüber dem Pferd</text:p>
      <text:p text:style-name="Standard">(1) Die Mitglieder sind hinsichtlich der ihnen anvertrauten Pferde verpflichtet, stets die Grundsätze des Tierschutzes zu beachten, insbesondere</text:p>
      <text:p text:style-name="Standard">(1.1.) die Pferde ihren Bedürfnissen entsprechend angemessen zu ernähren, zu pflegen und verhaltens- und tierschutzgerecht unterzubringen,</text:p>
      <text:p text:style-name="Standard">(1.2.) den Pferden ausreichend Bewegung zu ermöglichen,</text:p>
      <text:p text:style-name="Standard">(1.3.) die Grundsätze verhaltens- und tierschutzgerechter Pferdeausbildung zu wahren, d.h. ein Pferd nicht unreiterlich zu behandeln, z.B. zu quälen, zu misshandeln oder unzulänglich zu transportieren.</text:p>
      <text:p text:style-name="Standard"><text:soft-page-break/>(2) Auf Turnieren unterwerfen sich die Mitglieder der Leistungs-Prüfungs-Ordnung (LPO) der Deutschen Reiterlichen Vereinigung (FN) einschließlich ihrer Rechtsordnung. Verstöße gegen die dort aufgeführten Verhaltensregeln (§ 920 LPO) können gem. § 921 LPO mit Verwarnung, Geldbußen und/oder Sperren geahndet werden. Außerdem können dem Mitglied die Kosten des Verfahrens auferlegt und die Entscheidung veröffentlicht werden.</text:p>
      <text:p text:style-name="Standard">(3) Verstöße gegen das Wohl des Pferdes können durch LPO-Ordnungsmaßnahmen geahndet werden.</text:p>
      <text:p text:style-name="Standard"/>
      <text:p text:style-name="P2">§ <text:s/>4 Mitgliedschaft</text:p>
      <text:p text:style-name="Standard">(1) Der Verein hat ordentliche, fördernde und Ehrenmitglieder.</text:p>
      <text:p text:style-name="Standard">(2) Ordentliche Mitglieder können sein:</text:p>
      <text:p text:style-name="Standard">Natürliche Personen die bereit sind, aktiv an der Arbeit des Vereins mitzuwirken.</text:p>
      <text:p text:style-name="Standard">(3) Fördernde Mitglieder können sein:</text:p>
      <text:p text:style-name="Standard">Natürliche oder juristische Personen, die den Verein ideell oder finanziell unterstützen wollen. Hierzu können Firmen, Institutionen, Körperschaften, Vereine und sonstige Organisationen gehören.</text:p>
      <text:p text:style-name="Standard">(5) Personen, die sich um den Verein besonders verdient gemacht haben, kann die Ehrenmitgliedschaft verliehen werden. Hierüber entscheidet die Mitgliederversammlung mit 2/3 Mehrheit der anwesenden Vereinsmitglieder.</text:p>
      <text:p text:style-name="Standard">Ehrenmitglieder sind von der Beitragszahlung befreit.</text:p>
      <text:p text:style-name="Standard"/>
      <text:p text:style-name="P2">§ 5 Erwerb der Mitgliedschaft</text:p>
      <text:p text:style-name="Standard">(1) Die Mitgliedschaft wird durch Beitrittserklärung und deren Annahme erworben. Die schriftliche Beitrittserklärung ist an den Vorstand des Vereins zu richten; bei Kindern und Jugendlichen bedarf sie der schriftlichen Zustimmung der gesetzlichen Vertreter. </text:p>
      <text:p text:style-name="Standard">Der Vorstand entscheidet über die Aufnahme. </text:p>
      <text:p text:style-name="Standard">(2) Personen, die den Verein uneigennützig bei der Erfüllung seiner satzungsgemäßen Aufgaben persönlich, finanziell oder materiell zu unterstützen bereit sind, können vom Vorstand als fördernde Mitglieder aufgenommen werden.</text:p>
      <text:p text:style-name="Standard">(3) Mit dem Erwerb der Mitgliedschaft unterwerfen sich die Mitglieder den Satzungen und Ordnungen des Kreissportbundes Elbe-Elster e.V., des Landessportbundes Brandenburg e.V., des Kreisreiterverbandes, des Regionalverbandes, des Landesverbandes und der FN.</text:p>
      <text:p text:style-name="Standard"/>
      <text:p text:style-name="P2">§ 6 Mitgliedschaftsbeiträge</text:p>
      <text:p text:style-name="P3">(1) Jedes Mitglied hat einen im Voraus fällig werdenen jährlichen Beitrag zu entrichten.</text:p>
      <text:p text:style-name="P3">(2) Die Höhe der Mitgliedsbeiträge wird von den Vorstandsmitgliedern festgelegt.</text:p>
      <text:p text:style-name="P3">(3) Die Höhe ist in der Beitragsordnung (Anhang beigefügt) dargestellt. </text:p>
      <text:p text:style-name="Standard"/>
      <text:p text:style-name="P2">§ 7 Beendigung der Mitgliedschaft</text:p>
      <text:p text:style-name="Standard">(1) Die Mitgliedschaft endet durch:</text:p>
      <text:p text:style-name="Standard">- Austritt</text:p>
      <text:p text:style-name="Standard">- Ausschluss</text:p>
      <text:p text:style-name="Standard">- Tod</text:p>
      <text:p text:style-name="Standard">- Löschung aus dem Vereinsregister</text:p>
      <text:p text:style-name="Standard">(2) Der Austritt erfolgt durch schriftliche Erklärung gegenüber dem Vorstand zum Schluss des Geschäftsjahres mit einer Frist von 3 Monaten.</text:p>
      <text:p text:style-name="Standard">(3) Ein Mitglied kann ausgeschlossen werden, wenn</text:p>
      <text:p text:style-name="Standard">- die Interessen und das Ansehen des Vereins geschädigt wurden;</text:p>
      <text:p text:style-name="Standard">- die Mitgliedsbeiträge länger als 3 Monate überfällig sind;</text:p>
      <text:p text:style-name="Standard">- gegen § 3 der Satzung (Verpflichtung gegenüber dem Pferd) verstößt.</text:p>
      <text:p text:style-name="Standard">Über den Ausschluss entscheidet der Vorstand.</text:p>
      <text:p text:style-name="Standard">Vor der Beschlussfassung ist dem Mitglied unter Setzung einer angemessenen Frist Gelegenheit zu geben, sich persönlich oder schriftlich zu rechtfertigen. Der Beschluss über den Ausschluss ist mit Gründen zu versehen und dem Mitglied mittels eingeschriebenem Briefes bekanntzugeben. </text:p>
      <text:p text:style-name="Standard">Gegen den Ausschließungsbeschluss des Vorstandes steht dem Mitglied das Recht der Berufung an die Mitgliederversammlung zu. Die Berufung muss innerhalb einer Frist von einem Monat ab Zugang des Ausschließungsbeschlusses schriftlich beim Vorstand eingelegt werden. Ist die <text:soft-page-break/>Berufung rechtzeitig eingelegt, so ruhen die Rechte des Mitgliedes bis zur nächsten Mitgliederversammlung. Diese entscheidet endgültig über den Ausschluss.</text:p>
      <text:p text:style-name="Standard">Macht das Mitglied von der Möglichkeit der vorherigen Rechtfertigung oder der Berufung keinen Gebrauch oder versäumt es die Berufungsfrist, so unterwirft es sich damit dem Ausschließungsbeschluss.</text:p>
      <text:p text:style-name="Standard"/>
      <text:p text:style-name="P2">§ 8 Stimmrecht</text:p>
      <text:p text:style-name="Standard">(1) Jedes Mitglied hat eine Stimme in der Mitgliederversammlung. Stimmberechtigt sind alle ordentlichen Mitglieder ab vollendetem 16. Lebensjahr. <text:s/>Eine Vertretung in der Mitgliederversammlung oder die Übertragung des Stimmrechts ist unzulässig.</text:p>
      <text:p text:style-name="Standard">Wählbar sind alle volljährigen, ordentlichen Mitglieder.</text:p>
      <text:p text:style-name="Standard"/>
      <text:p text:style-name="P2">§ 9 Organe des Vereins</text:p>
      <text:p text:style-name="Standard">Organe des Vereins sind:</text:p>
      <text:p text:style-name="Standard">-<text:tab/>die Mitgliederversammlung</text:p>
      <text:p text:style-name="Standard">-<text:tab/>der Vorstand</text:p>
      <text:p text:style-name="Standard"/>
      <text:p text:style-name="P2">§ 10 Der Vorstand</text:p>
      <text:p text:style-name="Standard">(1) Der Vorstand besteht aus 7 Mitgliedern:</text:p>
      <text:p text:style-name="Standard">a) dem/der Vorsitzenden</text:p>
      <text:p text:style-name="Standard">b) dem/der stellvertretenden Vorsitzenden</text:p>
      <text:p text:style-name="Standard">c) dem/der Schriftführer/in</text:p>
      <text:p text:style-name="Standard">d) dem/der stellvertretenden Schriftführer/in</text:p>
      <text:p text:style-name="Standard">e) dem/der Schatzmeister/in</text:p>
      <text:p text:style-name="Standard">f) dem/der stellvertretenden Schatzmeister/in</text:p>
      <text:p text:style-name="Standard">e) dem/der Jugendwart/in</text:p>
      <text:p text:style-name="Standard">(2) Der Vorsitzende und stellvertretende Vorsitzende vertreten den Verein gemäß § 26 Abs. 2 BGB jeweils einzeln. </text:p>
      <text:p text:style-name="Standard">(3) Der Vorstand ist für die Durchführung der Beschlüsse gegenüber der Mitgliederversammlung verantwortlich. Er führt alle Geschäfte, die sich aus den Aufgaben gemäß §§ 2 und 3 dieser Satzung ergeben.</text:p>
      <text:p text:style-name="Standard">(4) Durch den Vorstand können zur Lösung fachspezifischer Probleme sachkundige Personen für Arbeitsgruppen berufen und zur Anhörung oder Stellungnahme aufgefordert werden.</text:p>
      <text:p text:style-name="Standard"/>
      <text:p text:style-name="P2">§ 11 Amtszeit und Sitzungen des Vorstandes</text:p>
      <text:p text:style-name="Standard">(1) Der Vorsitzende sowie die übrigen Mitglieder des Vorstandes werden auf die Dauer von vier Jahren gewählt. Wiederwahl ist zulässig.</text:p>
      <text:p text:style-name="Standard">Scheidet ein Mitglied des Vorstandes während seiner Amtszeit aus, ist in der nächsten ordentlichen Mitgliederversammlung eine Ergänzungswahl durchzuführen; scheiden der Vorsitzende oder der stellvertretende Vorsitzende während ihrer Amtszeit aus, ist innerhalb von zwei Monaten eine außerordentliche Mitgliederversammlung einzuberufen, die die Ergänzungswahl durchführt.</text:p>
      <text:p text:style-name="Standard">(2) Der Vorstand ist verpflichtet, vor Ablauf seiner Amtszeit eine Mitgliederversammlung einzuberufen, die den neuen Vorstand wählt.</text:p>
      <text:p text:style-name="Standard">(3) Der Vorstand muss mindestens einmal im Jahr eine Mitgliederversammlung abhalten.</text:p>
      <text:p text:style-name="Standard">(4) Der Vorstand wird einberufen, wenn der Vorsitzende es für erforderlich hält oder wenn zumindest 1/5 der stimmberechtigten Mitglieder dies schriftlich beantragt.</text:p>
      <text:p text:style-name="Standard">(5) Die Einberufung erfolgt durch Textform unter Einhaltung einer Frist von 14 Tage <text:s/>und unter Angabe der Tagesordnung.</text:p>
      <text:p text:style-name="Standard">(6) Beschlussfassungen des Vorstandes erfolgen mit einfacher Stimmenmehrheit der erschienenen Vorstandsmitglieder. Der Vorstand ist beschlussfähig, wenn mehr als die Hälfte der Vorstandsmitglieder anwesend sind.</text:p>
      <text:p text:style-name="Standard">Bei Stimmengleichheit gilt der Antrag als abgelehnt.</text:p>
      <text:p text:style-name="Standard">(7) Über die Sitzungen des Vorstandes ist eine Niederschrift anzufertigen, die die Gegenstände der Beratungen und die Beschlüsse verzeichnen muss. Sie ist vom Vorsitzenden und einem weiteren Vorstandsmitglied zu unterzeichnen.</text:p>
      <text:p text:style-name="Standard"/>
      <text:p text:style-name="P2">§ 12 Mitgliederversammlung</text:p>
      <text:p text:style-name="Standard"><text:soft-page-break/>(1) Die Mitgliederversammlung findet mindestens einmal jährlich statt.</text:p>
      <text:p text:style-name="Standard">(2) Außerordentliche Mitgliederversammlungen haben stattzufinden, wenn der Vorstand dies im Vereinsinteresse für notwendig hält oder die Einberufung der Mitgliederversammlung von 1/4 der Mitglieder unter Angabe der Gründe gegenüber dem Vorstand in Textform verlangt wird.</text:p>
      <text:p text:style-name="Standard">(3) Die Mitglieder sind unter Bekanntgabe der Tagesordnung mit einer Frist von 2 Wochen schriftlich per<text:span text:style-name="T3"> Aushang am schwarzen Brett im Stall, Bekanntgabe auf der Homepage des Vereins und durch Email Mitteilung an alle Mitglieder</text:span><text:span text:style-name="T1"> </text:span>einzuladen.</text:p>
      <text:p text:style-name="Standard">Sie ist, soweit diese Satzung nicht ausdrücklich etwas anderes festlegt, ohne Rücksicht auf die Anzahl der erschienenen Vereinsmitglieder beschlussfähig.</text:p>
      <text:p text:style-name="Standard">(4) Anträge zur Mitgliederversammlung müssen spätestens vier Wochen vor der Mitgliederversammlung beim Vorstand schriftlich eingereicht werden.</text:p>
      <text:p text:style-name="Standard">Später gestellte Anträge werden nur behandelt, wenn die Mitgliederversammlung dies mit einer Mehrheit von 3/4 der anwesenden Mitglieder beschließt.</text:p>
      <text:p text:style-name="Standard">(5) Aufgabe der Mitgliederversammlung ist insbesondere:</text:p>
      <text:p text:style-name="Standard">a) Wahl des Vorstandes</text:p>
      <text:p text:style-name="Standard">b) Wahl von zwei Rechnungsprüfern</text:p>
      <text:p text:style-name="Standard">c) Entlastung des Vorstandes nach Bestätigung der geprüften Jahresrechnung und des Jahresberichtes<text:span text:style-name="T2">.</text:span></text:p>
      <text:p text:style-name="Standard">d) Bestimmung der Grundsätze der Arbeit des Vereins</text:p>
      <text:p text:style-name="Standard">e) Änderung der Satzung</text:p>
      <text:p text:style-name="Standard">f) Beschlussfassung über den Ausschluss von Mitgliedern im Berufungsverfahren</text:p>
      <text:p text:style-name="Standard">g) Bestätigung des Jahreshaushaltes</text:p>
      <text:p text:style-name="Standard">h) Auflösung des Vereins</text:p>
      <text:p text:style-name="Standard">(6) Zum Ausschluss von Mitgliedern sowie zur Auflösung des Vereins muss mindestens die Hälfte der ordentlichen Mitglieder anwesend sein.</text:p>
      <text:p text:style-name="Standard">Für die Beschlussfassung ist eine Mehrheit von 2/3 der Stimmen der anwesenden Mitglieder erforderlich.</text:p>
      <text:p text:style-name="Standard">Satzungsänderungen bedürfen ebenfalls der Mehrheit von 2/3 der Stimmen der anwesenden Mitglieder.</text:p>
      <text:p text:style-name="Standard">(7) Alle anderen Beschlüsse der Mitgliederversammlung sind mit einfacher Mehrheit der anwesenden stimmberechtigten Mitglieder zu fassen. Bei Stimmgleichheit ist ein Antrag abgelehnt.</text:p>
      <text:p text:style-name="Standard">(8) Abstimmungen erfolgen durch Handzeichen.<text:bookmark text:name="_Hlk95897733"/></text:p>
      <text:p text:style-name="Standard">(9) Über die Mitgliederversammlung ist eine Niederschrift anzufertigen, die mindestens die Tagesordnung, die Beschlüsse im Wortlaut und die Ergebnisse von Wahlen beinhalten muss. </text:p>
      <text:p text:style-name="Standard">Sie ist vom Sitzungsvorsitzenden und vom Schriftführer zu unterzeichnen. </text:p>
      <text:p text:style-name="Standard"/>
      <text:p text:style-name="P2">§ 13 Finanzmittel</text:p>
      <text:p text:style-name="Standard">(1) Die Rechnungsprüfer führen mindestens einmal jährlich eine Kassenprüfung durch und legen hierüber der Mitgliederversammlung einen Bericht vor. </text:p>
      <text:p text:style-name="Standard">(2) Die für den Zweck erforderlichen Mittel werden durch Beiträge der Mitglieder sowie durch Zuwendungen (Fördermittel, Spenden etc.) aufgebracht.</text:p>
      <text:p text:style-name="Standard">(3) Über die Höhe und Fälligkeit der Mitgliedsbeiträge (Beitragsordnung) beschließt die Mitgliederversammlung auf Vorschlag des Vorstandes.</text:p>
      <text:p text:style-name="Standard"/>
      <text:p text:style-name="Standard"/>
      <text:p text:style-name="P2">§ 14 Auflösung</text:p>
      <text:p text:style-name="Standard">(1) Die Auflösung kann nur von einer hierzu gesondert einberufenen Mitgliederversammlung beschlossen werden. Hierzu muss mindestens die Hälfte der ordentlichen Mitglieder anwesend sein. Für die Beschlussfassung ist eine Mehrheit von 2/3 der Stimmen der anwesenden Mitglieder erforderlich.</text:p>
      <text:p text:style-name="Standard">(2) Im Fall der Auflösung des Vereins sind die bisher im Amt befindlichen Vorstandsmitglieder die Liquidatoren, falls die Mitgliederversammlung nicht ausdrücklich etwas anderes beschließt.</text:p>
      <text:p text:style-name="Standard">(3) Bei der Auflösung des Vereins oder bei Wegfall des bisherigen Zwecks fällt das Vereinsvermögen an den<text:span text:style-name="T3"> „ RFV nature experience e.V, Lübbenau“ </text:span>der es unmittelbar und ausschließlich für gemeinnützige Zwecke im Bereich des Sports zu verwenden hat.</text:p>
      <text:p text:style-name="Standard"/>
      <text:p text:style-name="P2">§ 15 Gerichtsstand und Erfüllungsort</text:p>
      <text:p text:style-name="Standard">Gerichtsstand und Erfüllungsort ist die Stadt Sonnewalde.</text:p>
      <text:p text:style-name="Standard"><text:soft-page-break/></text:p>
      <text:p text:style-name="Standard"/>
      <text:p text:style-name="Standard">Die Satzung wurde auf der Gründungsversammlung am 17. 01.2025 beschlossen. </text:p>
      <text:p text:style-name="Standard"/>
      <text:p text:style-name="Standard"/>
      <text:p text:style-name="Standard">(Stand 17.01.20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Anlage</text:p>
      <text:p text:style-name="P6"/>
      <text:p text:style-name="P5">Beitragsordnung</text:p>
      <text:p text:style-name="Standard"/>
      <text:p text:style-name="Standard">jährliche Mitgliedsbeiträge: aktive Kinder 72 Euro</text:p>
      <text:p text:style-name="P4"><text:tab/><text:tab/><text:tab/> <text:s text:c="8"/>aktive Erwachsene 120 Euro</text:p>
      <text:p text:style-name="Standard"><text:tab/><text:tab/><text:tab/> <text:s text:c="8"/>passive Erwachsene 60 Euro</text:p>
      <text:p text:style-name="Standard"/>
      <text:p text:style-name="Standard">- Mitgliedsbeiträge werden in der ersten Vereinsversammlung besprochen und bestäti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tlev Leissner</meta:initial-creator>
    <meta:editing-cycles>11</meta:editing-cycles>
    <meta:creation-date>2022-02-16T07:13:00</meta:creation-date>
    <dc:date>2025-11-25T10:14:38.02</dc:date>
    <meta:editing-duration>PT2H51S</meta:editing-duration>
    <meta:generator>OpenOffice/4.1.15$Win32 OpenOffice.org_project/4115m2$Build-9813</meta:generator>
    <meta:print-date>2025-11-25T10:12:33.30</meta:print-date>
    <meta:document-statistic meta:table-count="0" meta:image-count="0" meta:object-count="0" meta:page-count="6" meta:paragraph-count="133" meta:word-count="1767" meta:character-count="13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